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Nuits Parisiennes - Louise Attaque</text:p>
      <text:p>() Je vis <text:span text:style-name="Measure_20__23_1">tou</text:span>jours <text:s text:c="17"/>[Refrain]</text:p>
      <text:p>Des <text:span text:style-name="Measure_20__23_2">soi</text:span>rées parisienne<text:span text:style-name="Measure_20__23_2">s</text:span> <text:s text:c="11"/>A F#m C#m C#m</text:p>
      <text:p>(Et) je voudrais vi<text:span text:style-name="Measure_20__23_1">vre</text:span></text:p>
      <text:p>Des <text:span text:style-name="Measure_20__23_2">soi</text:span>rées (belles à Sie<text:span text:style-name="Measure_20__23_1">nne</text:span>)</text:p>
      <text:p>(Et vivre au <text:span text:style-name="Measure_20__23_1">vent</text:span> - À <text:span text:style-name="Measure_20__23_2">feu</text:span>, à <text:span text:style-name="Measure_20__23_1">sang</text:span>)</text:p>
      <text:p>(M'ouvrir au <text:span text:style-name="Measure_20__23_1">sen</text:span><text:span text:style-name="Measure_20__23_2">ti</text:span><text:span text:style-name="Measure_20__23_1">ment</text:span>)</text:p>
      <text:p/>
      <text:p>Commencer par <text:span text:style-name="Measure_20__23_1">voir</text:span> - Si <text:span text:style-name="Measure_20__23_2">l'a</text:span>mour bat son <text:span text:style-name="Measure_20__23_1">plein</text:span></text:p>
      <text:p>Et si Lu<text:span text:style-name="Measure_20__23_1">cien</text:span> <text:s text:c="6"/>- Il a <text:span text:style-name="Measure_20__23_2">per</text:span>du son cha<text:span text:style-name="Measure_20__23_1">grin</text:span></text:p>
      <text:p>Je voudrais t'em<text:span text:style-name="Measure_20__23_1">me</text:span>ner - Au <text:span text:style-name="Measure_20__23_2">des</text:span>sus d'un vo<text:span text:style-name="Measure_20__23_1">lc</text:span>an</text:p>
      <text:p>Brûler mes o<text:span text:style-name="Measure_20__23_1">s</text:span></text:p>
      <text:p>Faire transpi<text:span text:style-name="Measure_20__23_2">rer</text:span> mes senti<text:span text:style-name="Measure_20__23_1">ments</text:span> <text:s text:c="5"/>[Instru]</text:p>
      <text:p><text:s text:c="40"/>C#m C#m</text:p>
      <text:p>[Refrain] (Et) (…) (brési<text:span text:style-name="Measure_20__23_1">lien</text:span>nes) <text:s text:c="6"/>C#m C#m</text:p>
      <text:p>(Et t'emmener hau<text:span text:style-name="Measure_20__23_1">t, t</text:span>e saluer ba<text:span text:style-name="Measure_20__23_2">s</text:span></text:p>
      <text:p><text:s/>Chanter des cha<text:span text:style-name="Measure_20__23_1">ns</text:span>ons)</text:p>
      <text:p>(Chanter tout ba<text:span text:style-name="Measure_20__23_1">s n</text:span>otre amour</text:p>
      <text:p><text:s/><text:span text:style-name="Measure_20__23_2">Pour</text:span> les quatre sai<text:span text:style-name="Measure_20__23_1">sons</text:span>)</text:p>
      <text:p><text:s text:c="27"/>Commencer par <text:span text:style-name="Measure_20__23_1">voir</text:span></text:p>
      <text:p><text:s text:c="20"/>Si <text:span text:style-name="Measure_20__23_2">c'est</text:span> pour aujour<text:span text:style-name="Measure_20__23_1">d'hui</text:span></text:p>
      <text:p><text:s text:c="7"/>Ou bien <text:span text:style-name="Measure_20__23_1">tout</text:span> ça - <text:span text:style-name="Measure_20__23_2">Si</text:span> c'est pas co<text:span text:style-name="Measure_20__23_1">mpr</text:span>is</text:p>
      <text:p>Je voudrais bé<text:span text:style-name="Measure_20__23_1">né</text:span>ficier - <text:span text:style-name="Measure_20__23_2">De</text:span> ton ab<text:span text:style-name="Measure_20__23_1">sen</text:span>ce</text:p>
      <text:p><text:s text:c="4"/>Je voudrais sa<text:span text:style-name="Measure_20__23_1">voir</text:span> - <text:span text:style-name="Measure_20__23_2">Pour</text:span> ce <text:span text:style-name="Measure_20__23_1">soir</text:span></text:p>
      <text:p/>
      <text:p>[Refrain - Partie #1] (Et) (…) (brési<text:span text:style-name="Measure_20__23_1">liennes</text:span>)</text:p>
      <text:p>[Refrain - Partie #1] (Mais moi) (…) (…)</text:p>
      <text:p>[Instru] C#m C#m C#m-X - (A F#m E C#m x4)</text:p>
      <text:p>[Refrain - Partie #1] (x1~1~1~4) <text:s text:c="5"/>[Outro]</text:p>
      <text:p>(…/…/Moi/Et) (/…/…/…) (…) <text:s text:c="13"/>A B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